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ijzigen van de bestemming van een pand van detailhandel naar horeca, Laat 1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1EA1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Laat 1 Alkmaar</text:span>: het wijzigen van de bestemming van een pand van detailhandel naar horeca </text:p>
            <text:p text:style-name="common-al">Datum ontvangst: 12 juli 2017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23917</text:span><text:line-break/><text:date style:data-style-name="dag" text:fixed="true" text:date-value="2017-07-19"/><text:line-break/><text:date style:data-style-name="jaar" text:fixed="true" text:date-value="2017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3917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3917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wijzigen van de bestemming van een pand van detailhandel naar horeca, Laat 1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9</meta:user-defined>
    <meta:user-defined meta:name="OVERHEIDop.publicationIssue">123917</meta:user-defined>
    <meta:user-defined meta:name="OVERHEIDop.GmbID/DC.identifier">gmb-2017-12391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1EA 1</meta:user-defined>
    <meta:user-defined meta:name="OVERHEIDop.woonplaats">Alkmaar</meta:user-defined>
    <meta:user-defined meta:name="OVERHEIDop.straatnaam">Laat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2026 515842</meta:user-defined>
    <meta:user-defined meta:name="OVERHEIDop.versieInformatie"/>
  </office:meta>
</office:document-meta>
</file>