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park, sectie R nummer 2313, Groningen – realiseren entree stadspark (07-07-2017, 20177162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1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1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1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park, sectie R nummer 2313, Groningen – realiseren entree stadspark (07-07-2017, 201771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14</meta:user-defined>
    <meta:user-defined meta:name="OVERHEIDop.GmbID/DC.identifier">gmb-2017-12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Peizerb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35 580822</meta:user-defined>
    <meta:user-defined meta:name="OVERHEIDop.versieInformatie"/>
  </office:meta>
</office:document-meta>
</file>