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tweg, laatste mast voor stoplichten Eltjo Ruggeweg, Groningen – herplaatsing lichtmastreclame (mast 5289/ovl-031) (07-07-2017, 20177177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90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0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90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ntweg, laatste mast voor stoplichten Eltjo Ruggeweg, Groningen – herplaatsing lichtmastreclame (mast 5289/ovl-031) (07-07-2017, 2017717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904</meta:user-defined>
    <meta:user-defined meta:name="OVERHEIDop.GmbID/DC.identifier">gmb-2017-123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T 16a</meta:user-defined>
    <meta:user-defined meta:name="OVERHEIDop.woonplaats">Groningen</meta:user-defined>
    <meta:user-defined meta:name="OVERHEIDop.straatnaam">Son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21 582054</meta:user-defined>
    <meta:user-defined meta:name="OVERHEIDop.versieInformatie"/>
  </office:meta>
</office:document-meta>
</file>