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creëren van een extra groepsruimte en aanpassen van een kantoorrruimte Chopinstraat 3 te Elst</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gemeente een aanvraag ontvangen voor een het creëren van een extra groepsruimte en aanpassen van een kantoorrruimte aan de Chopinstraat 3 te Elst. De aanvraag is geregistreerd onder zaaknummer HOV-17-1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9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creëren van een extra groepsruimte en aanpassen van een kantoorrruimte Chopinstraat 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3903</meta:user-defined>
    <meta:user-defined meta:name="OVERHEIDop.GmbID/DC.identifier">gmb-2017-12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P 5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40.64 437104.18</meta:user-defined>
    <meta:user-defined meta:name="OVERHEIDop.versieInformatie"/>
  </office:meta>
</office:document-meta>
</file>