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e fiets/voetgangersbrug, nabij Driehuizen 26,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4KK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Driehuizen 26 Driehuizen</text:span>: het plaatsen van een tijdelijke fiets/voetgangersbrug </text:p>
            <text:p text:style-name="common-al">Datum ontvangst: 11 jul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90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90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ijdelijke fiets/voetgangersbrug, nabij Driehuizen 26, Drie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901</meta:user-defined>
    <meta:user-defined meta:name="OVERHEIDop.GmbID/DC.identifier">gmb-2017-123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4KK 26</meta:user-defined>
    <meta:user-defined meta:name="OVERHEIDop.woonplaats">Driehuizen</meta:user-defined>
    <meta:user-defined meta:name="OVERHEIDop.straatnaam">Driehuize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716 510246</meta:user-defined>
    <meta:user-defined meta:name="OVERHEIDop.versieInformatie"/>
  </office:meta>
</office:document-meta>
</file>