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24, zaaknummer 139460</text:p>
            <text:p text:style-name="common-al">Voor: bouwen kapschuur, datum ontvangst 11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89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898</meta:user-defined>
    <meta:user-defined meta:name="OVERHEIDop.GmbID/DC.identifier">gmb-2017-12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2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26 445277</meta:user-defined>
    <meta:user-defined meta:name="OVERHEIDop.versieInformatie"/>
  </office:meta>
</office:document-meta>
</file>