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ijksweg 129a, 9731 AH Groningen – ambulante handel, verkoop griekse gerechten (11-07-2017, 201771311)</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juli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3895</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895</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895</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ijksweg 129a, 9731 AH Groningen – ambulante handel, verkoop griekse gerechten (11-07-2017, 20177131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3895</meta:user-defined>
    <meta:user-defined meta:name="OVERHEIDop.GmbID/DC.identifier">gmb-2017-1238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1AH 129a</meta:user-defined>
    <meta:user-defined meta:name="OVERHEIDop.woonplaats">Groningen</meta:user-defined>
    <meta:user-defined meta:name="OVERHEIDop.straatnaam">Rijks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7219 583391</meta:user-defined>
    <meta:user-defined meta:name="OVERHEIDop.versieInformatie"/>
  </office:meta>
</office:document-meta>
</file>