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nvogelstraat, Florakade, Pioenstraat, Groningen - direct vellen 8 bomen (30-06-2017, 201771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nvogelstraat, Florakade, Pioenstraat, Groningen - direct vellen 8 bomen (30-06-2017, 2017717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93</meta:user-defined>
    <meta:user-defined meta:name="OVERHEIDop.GmbID/DC.identifier">gmb-2017-12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S 70</meta:user-defined>
    <meta:user-defined meta:name="OVERHEIDop.woonplaats">Groningen</meta:user-defined>
    <meta:user-defined meta:name="OVERHEIDop.straatnaam">Kraanvogelstraat</meta:user-defined>
    <meta:user-defined meta:name="OVERHEID.PostcodeHuisnummer/OVERHEIDop.postcodeHuisnummer">9713ZJ 298</meta:user-defined>
    <meta:user-defined meta:name="OVERHEIDop.straatnaam">Florakade</meta:user-defined>
    <meta:user-defined meta:name="OVERHEID.PostcodeHuisnummer/OVERHEIDop.postcodeHuisnummer">9713XS 80 11</meta:user-defined>
    <meta:user-defined meta:name="OVERHEIDop.straatnaam">Pio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61 583263</meta:user-defined>
    <meta:user-defined meta:name="OVERHEID.EPSG28992/DC.spatial">235394 582899</meta:user-defined>
    <meta:user-defined meta:name="OVERHEID.EPSG28992/DC.spatial">235267 582890</meta:user-defined>
    <meta:user-defined meta:name="OVERHEIDop.versieInformatie"/>
  </office:meta>
</office:document-meta>
</file>