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de stal en het verwijderen van asbest op het perceel Oosterkampe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17 heeft de gemeente Dalfsen een melding ontvangen voor het gedeeltelijk slopen van de stal en het verwijderen van asbest op het perceel Oosterkampen 1 in Dalfsen. De melding is geregistreerd onder zaaknummer Z/17/56671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de stal en het verwijderen van asbest op het perceel Oosterkampen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892</meta:user-defined>
    <meta:user-defined meta:name="OVERHEIDop.GmbID/DC.identifier">gmb-2017-12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Z 1</meta:user-defined>
    <meta:user-defined meta:name="OVERHEID.PostcodeHuisnummer/OVERHEIDop.postcodeHuisnummer">7722VZ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48 505031</meta:user-defined>
    <meta:user-defined meta:name="OVERHEID.EPSG28992/DC.spatial">219405.18 504996.93</meta:user-defined>
    <meta:user-defined meta:name="OVERHEIDop.versieInformatie"/>
  </office:meta>
</office:document-meta>
</file>