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Toertocht met golfkarretjes Zeist – Bunnik - Utrecht </text:p>
      <text:section text:name="zakelijke-mededeling_id1-3-2" text:style-name="zakelijke-mededeling">
        <text:section text:name="zakelijke-mededeling-tekst_id1-3-2-1" text:style-name="zakelijke-mededeling-tekst">
          <text:section text:name="tekst_id1-3-2-1-1" text:style-name="tekst">
            <text:p text:style-name="common-al">Publicatiedatum: 19-07-2017</text:p>
            <text:p text:style-name="common-al">Locatie: Provincialeweg in Bunnik</text:p>
            <text:p text:style-name="common-al">Datum en tijdstip van het evenement: 16-07-2017</text:p>
            <text:p text:style-name="common-al">Zaaknummer: 470831</text:p>
            <text:p text:style-name="common-al">Bestuursorgaan: Burgemeester </text:p>
            <text:p text:style-name="common-al">Datum verzending besluit: 15-07-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8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Toertocht met golfkarretjes Zeist – Bunnik -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90</meta:user-defined>
    <meta:user-defined meta:name="OVERHEIDop.GmbID/DC.identifier">gmb-2017-123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67a</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01 453031</meta:user-defined>
    <meta:user-defined meta:name="OVERHEIDop.versieInformatie"/>
  </office:meta>
</office:document-meta>
</file>