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arkt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arkt burendag</text:p>
            <text:p text:style-name="common-al">Locatie: 	1<text:span text:style-name="sup">e</text:span> Wormenseweg in Apeldoorn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8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arkt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89</meta:user-defined>
    <meta:user-defined meta:name="OVERHEIDop.GmbID/DC.identifier">gmb-2017-123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70 467961</meta:user-defined>
    <meta:user-defined meta:name="OVERHEIDop.versieInformatie"/>
  </office:meta>
</office:document-meta>
</file>