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sumaheerd t.h.v. 41-44, Groningen – vellen 15 bomen en knotten 9 bomen (07-07-2017, 20177149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8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8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8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sumaheerd t.h.v. 41-44, Groningen – vellen 15 bomen en knotten 9 bomen (07-07-2017, 2017714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88</meta:user-defined>
    <meta:user-defined meta:name="OVERHEIDop.GmbID/DC.identifier">gmb-2017-12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B 41</meta:user-defined>
    <meta:user-defined meta:name="OVERHEIDop.woonplaats">Groningen</meta:user-defined>
    <meta:user-defined meta:name="OVERHEIDop.straatnaam">Rensu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47 586035</meta:user-defined>
    <meta:user-defined meta:name="OVERHEIDop.versieInformatie"/>
  </office:meta>
</office:document-meta>
</file>