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verkeersbrug en een voetgangersbrug, nabij Baanakker 44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VV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abij Baanakker 44 De Rijp</text:span>: het plaatsen van een verkeersbrug en een voetgangersbrug </text:p>
            <text:p text:style-name="common-al">Datum ontvangst: 11 jul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887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8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8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verkeersbrug en een voetgangersbrug, nabij Baanakker 44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887</meta:user-defined>
    <meta:user-defined meta:name="OVERHEIDop.GmbID/DC.identifier">gmb-2017-1238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</meta:user-defined>
    <meta:user-defined meta:name="OVERHEIDop.woonplaats">De Rijp</meta:user-defined>
    <meta:user-defined meta:name="OVERHEIDop.straatnaam">Baanakker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617 507690</meta:user-defined>
    <meta:user-defined meta:name="OVERHEIDop.versieInformatie"/>
  </office:meta>
</office:document-meta>
</file>