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Mr. A.E.J. Modderman-straat 8 W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1/07/2017, slopen gasdistributiestation en verwijderen asbesthoudende materialen, Mr. A.E.J. Modderman-straat 8, 9671 AG Winschoten.</text:p>
            <text:p text:style-name="common-al"/>
            <text:p text:style-name="last-al">Winschoten, 19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88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8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8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Mr. A.E.J. Modderman-straat 8 Winscho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883</meta:user-defined>
    <meta:user-defined meta:name="OVERHEIDop.GmbID/DC.identifier">gmb-2017-1238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AG 8</meta:user-defined>
    <meta:user-defined meta:name="OVERHEIDop.woonplaats">Winschoten</meta:user-defined>
    <meta:user-defined meta:name="OVERHEIDop.straatnaam">Mr. A.E.J. Modderman-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123 574012</meta:user-defined>
    <meta:user-defined meta:name="OVERHEIDop.versieInformatie"/>
  </office:meta>
</office:document-meta>
</file>