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hotel met 16 kamers en op de begane grond horeca, Achte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H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straat 15 Alkmaar</text:span>: het realiseren van een hotel met 16 kamers en op de begane grond horeca </text:p>
            <text:p text:style-name="common-al">Datum ontvangst: 10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8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8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8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hotel met 16 kamers en op de begane grond horeca, Achter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80</meta:user-defined>
    <meta:user-defined meta:name="OVERHEIDop.GmbID/DC.identifier">gmb-2017-123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H 15</meta:user-defined>
    <meta:user-defined meta:name="OVERHEIDop.woonplaats">Alkmaar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24 516210</meta:user-defined>
    <meta:user-defined meta:name="OVERHEIDop.versieInformatie"/>
  </office:meta>
</office:document-meta>
</file>