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Timmermannsweg 74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immermannsweg 74, Ysselsteyn </text:span>- het realiseren van een boerderijcamping (nr. 2017-0210, ontvangstdatum 14/07)</text:p>
            <text:p text:style-name="common-al"/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87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Timmermannsweg 74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878</meta:user-defined>
    <meta:user-defined meta:name="OVERHEIDop.GmbID/DC.identifier">gmb-2017-123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P 74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51 386840</meta:user-defined>
    <meta:user-defined meta:name="OVERHEIDop.versieInformatie"/>
  </office:meta>
</office:document-meta>
</file>