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 Zwarte Kij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Zwarte Kijkerweg in Apeldoorn</text:p>
            <text:p text:style-name="last-al">Datum evenement:	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7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 Zwarte Kijk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77</meta:user-defined>
    <meta:user-defined meta:name="OVERHEIDop.GmbID/DC.identifier">gmb-2017-123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55 470034</meta:user-defined>
    <meta:user-defined meta:name="OVERHEIDop.versieInformatie"/>
  </office:meta>
</office:document-meta>
</file>