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jsstraat 79 en 79a, 9741 BM Groningen – wijzigen kamerverhuurpand (4 kamers) naar 2 studio's (12-07-2017, 2017714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jsstraat 79 en 79a, 9741 BM Groningen – wijzigen kamerverhuurpand (4 kamers) naar 2 studio's (12-07-2017, 201771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75</meta:user-defined>
    <meta:user-defined meta:name="OVERHEIDop.GmbID/DC.identifier">gmb-2017-12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M 79</meta:user-defined>
    <meta:user-defined meta:name="OVERHEIDop.woonplaats">Groningen</meta:user-defined>
    <meta:user-defined meta:name="OVERHEIDop.straatnaam">Radijsstraat</meta:user-defined>
    <meta:user-defined meta:name="OVERHEID.PostcodeHuisnummer/OVERHEIDop.postcodeHuisnummer">9741BM 79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28 583096</meta:user-defined>
    <meta:user-defined meta:name="OVERHEID.EPSG28992/DC.spatial">232632 583095</meta:user-defined>
    <meta:user-defined meta:name="OVERHEIDop.versieInformatie"/>
  </office:meta>
</office:document-meta>
</file>