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3 te Serooskerke verlengen beslistermijn omgevingsvergunning voor het realiseren van een pension en brasserie in het bestaande pan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8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13 te Serooskerke verlengen beslistermijn omgevingsvergunning voor het realiseren van een pension en brasserie i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74</meta:user-defined>
    <meta:user-defined meta:name="OVERHEIDop.GmbID/DC.identifier">gmb-2017-1238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13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425 397124</meta:user-defined>
    <meta:user-defined meta:name="OVERHEIDop.versieInformatie"/>
  </office:meta>
</office:document-meta>
</file>