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280, 9715 AR Groningen - vellen 1 boom (esdoorn)(07-07-2017, 2017718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87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7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7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reweg 280, 9715 AR Groningen - vellen 1 boom (esdoorn)(07-07-2017, 2017718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872</meta:user-defined>
    <meta:user-defined meta:name="OVERHEIDop.GmbID/DC.identifier">gmb-2017-123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AR 280</meta:user-defined>
    <meta:user-defined meta:name="OVERHEIDop.woonplaats">Groningen</meta:user-defined>
    <meta:user-defined meta:name="OVERHEIDop.straatnaam">Kor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36 583738</meta:user-defined>
    <meta:user-defined meta:name="OVERHEIDop.versieInformatie"/>
  </office:meta>
</office:document-meta>
</file>