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daheerd t.o. 129, Groningen – vellen 6 bomen (07-07-2017, 20177158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86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6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6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daheerd t.o. 129, Groningen – vellen 6 bomen (07-07-2017, 2017715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869</meta:user-defined>
    <meta:user-defined meta:name="OVERHEIDop.GmbID/DC.identifier">gmb-2017-123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XE 129</meta:user-defined>
    <meta:user-defined meta:name="OVERHEIDop.woonplaats">Groningen</meta:user-defined>
    <meta:user-defined meta:name="OVERHEIDop.straatnaam">Mud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11 585548</meta:user-defined>
    <meta:user-defined meta:name="OVERHEIDop.versieInformatie"/>
  </office:meta>
</office:document-meta>
</file>