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oender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oenerRun</text:p>
            <text:p text:style-name="common-al">Locatie: 	Terrein van De Hoenderloo Groep in Hoenderloo</text:p>
            <text:p text:style-name="last-al">Datum evenement:	1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6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oender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67</meta:user-defined>
    <meta:user-defined meta:name="OVERHEIDop.GmbID/DC.identifier">gmb-2017-123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J 4</meta:user-defined>
    <meta:user-defined meta:name="OVERHEIDop.woonplaats">Hoenderloo</meta:user-defined>
    <meta:user-defined meta:name="OVERHEIDop.straatnaam">Arck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630 459735</meta:user-defined>
    <meta:user-defined meta:name="OVERHEIDop.versieInformatie"/>
  </office:meta>
</office:document-meta>
</file>