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dakvlak), Kooiker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ikerstraat 29 Alkmaar</text:span>: het plaatsen van een dakkapel (voordakvlak) </text:p>
            <text:p text:style-name="common-al">Datum ontvangst: 10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dakvlak), Kooiker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66</meta:user-defined>
    <meta:user-defined meta:name="OVERHEIDop.GmbID/DC.identifier">gmb-2017-123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E 29</meta:user-defined>
    <meta:user-defined meta:name="OVERHEIDop.woonplaats">Alkmaar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9 518840</meta:user-defined>
    <meta:user-defined meta:name="OVERHEIDop.versieInformatie"/>
  </office:meta>
</office:document-meta>
</file>