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Korenstraat Outl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Outlet</text:p>
            <text:p text:style-name="common-al">Locatie: 	Korenstraat in Apeldoorn</text:p>
            <text:p text:style-name="last-al">Datum evenement:	29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3861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86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86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Korenstraat Outl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861</meta:user-defined>
    <meta:user-defined meta:name="OVERHEIDop.GmbID/DC.identifier">gmb-2017-12386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</meta:user-defined>
    <meta:user-defined meta:name="OVERHEIDop.woonplaats">Apeldoorn</meta:user-defined>
    <meta:user-defined meta:name="OVERHEIDop.straatnaam">Koren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98 469797</meta:user-defined>
    <meta:user-defined meta:name="OVERHEIDop.versieInformatie"/>
  </office:meta>
</office:document-meta>
</file>