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het wijzigen van de gevel en het toevoegen van twee woningen, Langestraat 8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D8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87 Alkmaar</text:span>: het plaatsen van een dakopbouw, het wijzigen van de gevel en het toevoegen van twee woningen </text:p>
            <text:p text:style-name="common-al">Datum ontvangst: 10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85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5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5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het wijzigen van de gevel en het toevoegen van twee woningen, Langestraat 8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859</meta:user-defined>
    <meta:user-defined meta:name="OVERHEIDop.GmbID/DC.identifier">gmb-2017-123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JD</meta:user-defined>
    <meta:user-defined meta:name="OVERHEIDop.woonplaats">Alkmaar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16 516215</meta:user-defined>
    <meta:user-defined meta:name="OVERHEIDop.versieInformatie"/>
  </office:meta>
</office:document-meta>
</file>