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62, 9724 EV Groningen – plaatsen 2 zonneschermen (12-07-2017, 2017712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62, 9724 EV Groningen – plaatsen 2 zonneschermen (12-07-2017, 201771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58</meta:user-defined>
    <meta:user-defined meta:name="OVERHEIDop.GmbID/DC.identifier">gmb-2017-12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7 581292</meta:user-defined>
    <meta:user-defined meta:name="OVERHEIDop.versieInformatie"/>
  </office:meta>
</office:document-meta>
</file>