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Reigersbergstraat 46 te Gapinge verlengen beslistermijn omgevingsvergunning voor het realiseren van een puntdak op bestaande garage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385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5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5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 van Reigersbergstraat 46 te Gapinge verlengen beslistermijn omgevingsvergunning voor het realiseren van een puntdak op bestaan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57</meta:user-defined>
    <meta:user-defined meta:name="OVERHEIDop.GmbID/DC.identifier">gmb-2017-123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AL 46</meta:user-defined>
    <meta:user-defined meta:name="OVERHEIDop.woonplaats">Gapinge</meta:user-defined>
    <meta:user-defined meta:name="OVERHEIDop.straatnaam">Maria van Reigersberg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737 396483</meta:user-defined>
    <meta:user-defined meta:name="OVERHEIDop.versieInformatie"/>
  </office:meta>
</office:document-meta>
</file>