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leinfeest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leinfeest</text:p>
            <text:p text:style-name="common-al">Locatie: 	Schoolplein Munsterdonk 11 en Rederijkershoeve 21 in Apeldoorn</text:p>
            <text:p text:style-name="last-al">Datum evenement:	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leinfeest De Sch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55</meta:user-defined>
    <meta:user-defined meta:name="OVERHEIDop.GmbID/DC.identifier">gmb-2017-123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D 11</meta:user-defined>
    <meta:user-defined meta:name="OVERHEIDop.woonplaats">Apeldoorn</meta:user-defined>
    <meta:user-defined meta:name="OVERHEIDop.straatnaam">Muntersdonk</meta:user-defined>
    <meta:user-defined meta:name="OVERHEID.PostcodeHuisnummer/OVERHEIDop.postcodeHuisnummer">7326TH 21</meta:user-defined>
    <meta:user-defined meta:name="OVERHEIDop.straatnaam">Rederij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78 468266</meta:user-defined>
    <meta:user-defined meta:name="OVERHEID.EPSG28992/DC.spatial">197421 467276</meta:user-defined>
    <meta:user-defined meta:name="OVERHEIDop.versieInformatie"/>
  </office:meta>
</office:document-meta>
</file>