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straat 36/38, 9724 BM Groningen – verbouwen pand tot 6 appartementen voor begeleid wonen (12-07-2017, 2017702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ritsstraat 36/38, 9724 BM Groningen – verbouwen pand tot 6 appartementen voor begeleid wonen (12-07-2017, 201770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54</meta:user-defined>
    <meta:user-defined meta:name="OVERHEIDop.GmbID/DC.identifier">gmb-2017-12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M 38</meta:user-defined>
    <meta:user-defined meta:name="OVERHEIDop.woonplaats">Groningen</meta:user-defined>
    <meta:user-defined meta:name="OVERHEIDop.straatnaam">Maurit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70 581068</meta:user-defined>
    <meta:user-defined meta:name="OVERHEIDop.versieInformatie"/>
  </office:meta>
</office:document-meta>
</file>