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veld 25, 25A, 27, 27A, 27B en 27C te Koudekerke verleende omgevingsvergunning voor het bouwen van 6 bedrijfsunits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Wij hebben op 10 juli 2017 een omgevingsvergunning verleend. </text:p>
            <text:p text:style-name="common-al"/>
            <text:p text:style-name="common-al">De vergunning is ten opzichte van de ontwerpvergunning niet gewijzigd</text:p>
            <text:p text:style-name="common-al">De omgevingsvergunning, de aanvraag en de daarbij behorende stukken liggen vanaf 20 juli 2017 ter inzage op het gemeentehuis. </text:p>
            <text:p text:style-name="common-al">Van 20 juli 2017 tot en met 30 augustus 2017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Jan Muizelaar, telefoonnummer: 0118-555 335 of email: JFJ.Muizelaar@veere.nl.</text:p>
            <text:p text:style-name="common-al"/>
            <text:p text:style-name="tussenkopcur">Ter inzage</text:p>
            <text:p text:style-name="common-al">Stukken die ter inzage liggen kunt u inzien op het gemeentehuis, Traverse 1 in Domburg. </text:p>
            <text:p text:style-name="common-al"/>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385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5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5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reveld 25, 25A, 27, 27A, 27B en 27C te Koudekerke verleende omgevingsvergunning voor het bouwen van 6 bedrijfsunits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53</meta:user-defined>
    <meta:user-defined meta:name="OVERHEIDop.GmbID/DC.identifier">gmb-2017-12385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1SK</meta:user-defined>
    <meta:user-defined meta:name="OVERHEIDop.woonplaats">Koudekerke</meta:user-defined>
    <meta:user-defined meta:name="OVERHEIDop.straatnaam">Karreveld</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0116 395829</meta:user-defined>
    <meta:user-defined meta:name="OVERHEIDop.versieInformatie"/>
  </office:meta>
</office:document-meta>
</file>