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ozijn met dubbele deuren, Kanaalkade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P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kade 2 Alkmaar</text:span>: het plaatsen van een kozijn met dubbele deuren </text:p>
            <text:p text:style-name="common-al">Datum ontvangst: 7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5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5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5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ozijn met dubbele deuren, Kanaalkade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51</meta:user-defined>
    <meta:user-defined meta:name="OVERHEIDop.GmbID/DC.identifier">gmb-2017-123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P 4a</meta:user-defined>
    <meta:user-defined meta:name="OVERHEIDop.woonplaats">Alkmaar</meta:user-defined>
    <meta:user-defined meta:name="OVERHEIDop.straatnaam">Kanaal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46 516294</meta:user-defined>
    <meta:user-defined meta:name="OVERHEIDop.versieInformatie"/>
  </office:meta>
</office:document-meta>
</file>