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29, 9727 KB Groningen – plaatsen reclame uiting aan gevel (12-07-2017, 20177179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4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4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4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29, 9727 KB Groningen – plaatsen reclame uiting aan gevel (12-07-2017, 201771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49</meta:user-defined>
    <meta:user-defined meta:name="OVERHEIDop.GmbID/DC.identifier">gmb-2017-12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29</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15 580228</meta:user-defined>
    <meta:user-defined meta:name="OVERHEIDop.versieInformatie"/>
  </office:meta>
</office:document-meta>
</file>