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Stationsplein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VOF Calimero, Pasta’s and More</text:p>
            <text:p text:style-name="common-al">Locatie: 			Stationsplein 52</text:p>
            <text:p text:style-name="common-al">Reden vergunning:		Nieuwe ondernemers</text:p>
            <text:p text:style-name="common-al">Datum vergunning: 		13 juli 2017</text:p>
            <text:p text:style-name="common-al">Vergunningnummer: 		A/525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Stationsplein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48</meta:user-defined>
    <meta:user-defined meta:name="OVERHEIDop.GmbID/DC.identifier">gmb-2017-123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6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