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19 te Biggekerke intrekken aanvraag omgevingsvergunning voor het verbreden van de sloot en het verwijderen van vier dam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7 jul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19 te Biggekerke intrekken aanvraag omgevingsvergunning voor het verbreden van de sloot en het verwijderen van vier 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47</meta:user-defined>
    <meta:user-defined meta:name="OVERHEIDop.GmbID/DC.identifier">gmb-2017-123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C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37 392039</meta:user-defined>
    <meta:user-defined meta:name="OVERHEIDop.versieInformatie"/>
  </office:meta>
</office:document-meta>
</file>