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kozijnen en de voordeur, en het plaatsen van een overkapping en zonnepanelen, Mesdaglaan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VC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esdaglaan 10 Alkmaar</text:span>: het vervangen van de kozijnen en de voordeur, en het plaatsen van een overkapping en zonnepanelen </text:p>
            <text:p text:style-name="common-al">Datum ontvangst: 7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84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4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4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kozijnen en de voordeur, en het plaatsen van een overkapping en zonnepanelen, Mesdaglaan 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846</meta:user-defined>
    <meta:user-defined meta:name="OVERHEIDop.GmbID/DC.identifier">gmb-2017-1238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VC 10</meta:user-defined>
    <meta:user-defined meta:name="OVERHEIDop.woonplaats">Alkmaar</meta:user-defined>
    <meta:user-defined meta:name="OVERHEIDop.straatnaam">Mesdag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09963 515868</meta:user-defined>
    <meta:user-defined meta:name="OVERHEIDop.versieInformatie"/>
  </office:meta>
</office:document-meta>
</file>