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straat 66, 9712 LT Groningen – monteren gevelreclame (11-07-2017, 20177087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4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4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4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straat 66, 9712 LT Groningen – monteren gevelreclame (11-07-2017, 2017708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44</meta:user-defined>
    <meta:user-defined meta:name="OVERHEIDop.GmbID/DC.identifier">gmb-2017-12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T 66</meta:user-defined>
    <meta:user-defined meta:name="OVERHEIDop.woonplaats">Groningen</meta:user-defined>
    <meta:user-defined meta:name="OVERHEIDop.straatnaam">La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01 582619</meta:user-defined>
    <meta:user-defined meta:name="OVERHEIDop.versieInformatie"/>
  </office:meta>
</office:document-meta>
</file>