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 VOF Slijterij de Cognacthee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VOF Slijterij de Cognactheek Apeldoorn</text:p>
            <text:p text:style-name="common-al">Locatie:			Koninginnelaan 42 in Apeldoorn</text:p>
            <text:p text:style-name="common-al">Reden vergunning:		Nieuwe onderneming</text:p>
            <text:p text:style-name="common-al">Datum vergunning: 		13 juli 2017</text:p>
            <text:p text:style-name="common-al">Vergunningnummer: 		S/5289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4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4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 VOF Slijterij de Cognacthee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41</meta:user-defined>
    <meta:user-defined meta:name="OVERHEIDop.GmbID/DC.identifier">gmb-2017-123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T 42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05 470907</meta:user-defined>
    <meta:user-defined meta:name="OVERHEIDop.versieInformatie"/>
  </office:meta>
</office:document-meta>
</file>