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Texcorde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Texcorde BV</text:p>
            <text:p text:style-name="common-al">Locatie:			Hoofdstraat 171 B in Apeldoorn</text:p>
            <text:p text:style-name="common-al">Reden vergunning:		Nieuwe ondernemers</text:p>
            <text:p text:style-name="common-al">Datum vergunning: 		13 juli 2017</text:p>
            <text:p text:style-name="common-al">Vergunningnummer: 		D/5328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3837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83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837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Texcorde BV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837</meta:user-defined>
    <meta:user-defined meta:name="OVERHEIDop.GmbID/DC.identifier">gmb-2017-1238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AZ 171b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964 470029</meta:user-defined>
    <meta:user-defined meta:name="OVERHEIDop.versieInformatie"/>
  </office:meta>
</office:document-meta>
</file>