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Vroolijke Brocante markt, Knoevenoordstraat 5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juli 2017</text:p>
            <text:p text:style-name="common-al">Voor:</text:p>
            <text:list text:style-name="id1-3-2-1-1-4">
              <text:list-item text:style-override="id1-3-2-1-1-4-1">
                <text:number>-</text:number>
                <text:p text:style-name="al">gelegenheid:	Vroolijke Brocante markt</text:p>
              </text:list-item>
              <text:list-item text:style-override="id1-3-2-1-1-4-2">
                <text:number>-</text:number>
                <text:p text:style-name="al">activiteit: 	Brocante markt in de tuin van De Vroolijke Frans</text:p>
              </text:list-item>
              <text:list-item text:style-override="id1-3-2-1-1-4-3">
                <text:number>-</text:number>
                <text:p text:style-name="al">datum: 		24 september 2017 van 10.30 uur tot 16.30 uur</text:p>
              </text:list-item>
              <text:list-item text:style-override="id1-3-2-1-1-4-4">
                <text:number>-</text:number>
                <text:p text:style-name="al">locatie: 		Knoevenoordstraat 51 in Brummen</text:p>
              </text:list-item>
            </text:list>
            <text:p text:style-name="common-al">Verkeermaatregelen:</text:p>
            <text:p text:style-name="common-al">In verband met de verkeersveiligheid is er op grond van artikel 34 Besluit Administratieve Bepalingen inzake het Wegverkeer besloten tot het nemen van de volgende verkeersmaatregel:</text:p>
            <text:p text:style-name="common-al">Ten behoeve van een onbelemmerde doorgang voor de hulpdiensten is er op zondag 24 september 2017 van 10.00 uur tot 17.00 uur op een deel van de Knoevenoordstraat een tweezijdig parkeerverbod van kracht (RVV-borden E1).</text:p>
            <text:p text:style-name="common-al">Met verwijsborden ‘parkeren evenement’ wordt verwezen naar de (tijdelijke) parkeervoorzieningen.</text:p>
            <text:p text:style-name="common-al">Dit alles conform verkeermaatregel (INT17.1673).</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juli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383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3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3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Vroolijke Brocante markt, Knoevenoordstraat 5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34</meta:user-defined>
    <meta:user-defined meta:name="OVERHEIDop.GmbID/DC.identifier">gmb-2017-1238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H 51</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951 456883</meta:user-defined>
    <meta:user-defined meta:name="OVERHEIDop.versieInformatie"/>
  </office:meta>
</office:document-meta>
</file>