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6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7/2017, verwijderen asbesthoudende materilalen, H.J.Siemonsstraat 68, 9684 CT Finsterwolde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8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J. Siemonsstraat 6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33</meta:user-defined>
    <meta:user-defined meta:name="OVERHEIDop.GmbID/DC.identifier">gmb-2017-12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T 68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675 580496</meta:user-defined>
    <meta:user-defined meta:name="OVERHEIDop.versieInformatie"/>
  </office:meta>
</office:document-meta>
</file>