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eegse Peelweg 9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eegse Peelweg 95, Veulen </text:span>- het tijdelijk plaatsen van een woonunit (nr. 2017-0211, ontvangstdatum 16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eegse Peelweg 9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832</meta:user-defined>
    <meta:user-defined meta:name="OVERHEIDop.GmbID/DC.identifier">gmb-2017-12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95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66 389210</meta:user-defined>
    <meta:user-defined meta:name="OVERHEIDop.versieInformatie"/>
  </office:meta>
</office:document-meta>
</file>