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weg 2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aanvraag met zaaknummer SXO-20171741 voor een evenementenvergunning voor te houden bazaar Ned. Herv. Kerk Berkenwoude op 09-09-2017 op locatie Kerkweg 2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8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weg 2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31</meta:user-defined>
    <meta:user-defined meta:name="OVERHEIDop.GmbID/DC.identifier">gmb-2017-12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E 75</meta:user-defined>
    <meta:user-defined meta:name="OVERHEID.PostcodeHuisnummer/OVERHEIDop.postcodeHuisnummer">28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850 442603</meta:user-defined>
    <meta:user-defined meta:name="OVERHEID.EPSG28992/DC.spatial">107737.21 442396.48</meta:user-defined>
    <meta:user-defined meta:name="OVERHEIDop.versieInformatie"/>
  </office:meta>
</office:document-meta>
</file>