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an Kinsbergenlaan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7/2017, verwijderen asbesthoudende materialen, van Kinsbergenlaan 42, 9675 CX Winschoten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an Kinsbergenlaan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29</meta:user-defined>
    <meta:user-defined meta:name="OVERHEIDop.GmbID/DC.identifier">gmb-2017-123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CX 42</meta:user-defined>
    <meta:user-defined meta:name="OVERHEIDop.woonplaats">Winschoten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51 575118</meta:user-defined>
    <meta:user-defined meta:name="OVERHEIDop.versieInformatie"/>
  </office:meta>
</office:document-meta>
</file>