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2 kleine zonnevelden op de locatie Baankstraat 6B in Brummen,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juli 2017</text:p>
            <text:p text:style-name="common-al">Locatie: Baankstraat 6B in Brummen</text:p>
            <text:p text:style-name="common-al">Voor: het realiseren van 2 kleine zonnevelden, voor een periode van 10 jaar</text:p>
            <text:p text:style-name="common-al">Activiteit(en): Bouwen van een bouwwerk (art. 2.1 lid 1 sub a Wabo), het gebruiken van gronden of bouwwerken in strijd met een bestemmingsplan (art. 2.1 lid 1 sub c Wabo) </text:p>
            <text:p text:style-name="common-al">Registratienummer: SXO-2017-042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8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8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2 kleine zonnevelden op de locatie Baankstraat 6B in Brummen, voor een periode van 10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828</meta:user-defined>
    <meta:user-defined meta:name="OVERHEIDop.GmbID/DC.identifier">gmb-2017-123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Baa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27 460853</meta:user-defined>
    <meta:user-defined meta:name="OVERHEIDop.versieInformatie"/>
  </office:meta>
</office:document-meta>
</file>