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Ensinglaan 7, 9744 GP Groningen - vellen 1 boom (05-07-2017, 201771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2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2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2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Ensinglaan 7, 9744 GP Groningen - vellen 1 boom (05-07-2017, 201771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26</meta:user-defined>
    <meta:user-defined meta:name="OVERHEIDop.GmbID/DC.identifier">gmb-2017-12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P 7</meta:user-defined>
    <meta:user-defined meta:name="OVERHEIDop.woonplaats">Groningen</meta:user-defined>
    <meta:user-defined meta:name="OVERHEIDop.straatnaam">Jan Ens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67 580657</meta:user-defined>
    <meta:user-defined meta:name="OVERHEIDop.versieInformatie"/>
  </office:meta>
</office:document-meta>
</file>