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Ekamperweg 28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9/07/2017, slopen schuur incl. verwijderen asbest, Ekamperweg 28, 9684 VT Finsterwolde.</text:p>
            <text:p text:style-name="common-al"/>
            <text:p text:style-name="last-al">Winschoten, 19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382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2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2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Ekamperweg 28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824</meta:user-defined>
    <meta:user-defined meta:name="OVERHEIDop.GmbID/DC.identifier">gmb-2017-1238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VT 28</meta:user-defined>
    <meta:user-defined meta:name="OVERHEIDop.woonplaats">Finsterwolde</meta:user-defined>
    <meta:user-defined meta:name="OVERHEIDop.straatnaam">Ekamp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7181 577758</meta:user-defined>
    <meta:user-defined meta:name="OVERHEIDop.versieInformatie"/>
  </office:meta>
</office:document-meta>
</file>