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destraat 61, 9743 HB Groningen - van zolder slaapkamer maken (06-07-2017, 2017718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82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2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2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destraat 61, 9743 HB Groningen - van zolder slaapkamer maken (06-07-2017, 2017718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823</meta:user-defined>
    <meta:user-defined meta:name="OVERHEIDop.GmbID/DC.identifier">gmb-2017-123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HB 61</meta:user-defined>
    <meta:user-defined meta:name="OVERHEIDop.woonplaats">Groningen</meta:user-defined>
    <meta:user-defined meta:name="OVERHEIDop.straatnaam">Jad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290 582891</meta:user-defined>
    <meta:user-defined meta:name="OVERHEIDop.versieInformatie"/>
  </office:meta>
</office:document-meta>
</file>