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ssenweg, aanbrengen betonpad (zaaknummer 1698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ssenweg</text:span>
            <text:span text:style-name="nadrukvet">– </text:span>ontvangen 11 juli 2017 voor het aanbrengen van een betonpad op de dijk langs de Vech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82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2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2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ssenweg, aanbrengen betonpad (zaaknummer 169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21</meta:user-defined>
    <meta:user-defined meta:name="OVERHEIDop.GmbID/DC.identifier">gmb-2017-123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A 9</meta:user-defined>
    <meta:user-defined meta:name="OVERHEIDop.woonplaats">Zwolle</meta:user-defined>
    <meta:user-defined meta:name="OVERHEIDop.straatnaam">Hess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471 504641</meta:user-defined>
    <meta:user-defined meta:name="OVERHEIDop.versieInformatie"/>
  </office:meta>
</office:document-meta>
</file>