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howhero Hotel, 27 tot en met 29 januari 2017, King’s In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3 januari 2017 is een vergunning verleend voor Showhero Hotel in de periode van 27 tot en met 29 januari 2017 in King’s Inn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382</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82</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82</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howhero Hotel, 27 tot en met 29 januari 2017, King’s Inn,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382</meta:user-defined>
    <meta:user-defined meta:name="OVERHEIDop.GmbID/DC.identifier">gmb-2017-1238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LV 6</meta:user-defined>
    <meta:user-defined meta:name="OVERHEIDop.woonplaats">Alkmaar</meta:user-defined>
    <meta:user-defined meta:name="OVERHEIDop.straatnaam">Konings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73 516305</meta:user-defined>
    <meta:user-defined meta:name="OVERHEIDop.versieInformatie"/>
  </office:meta>
</office:document-meta>
</file>