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7/2017, verwijderen asbesthoudende materialen, St. Vitusstraat 6, 9673 AN Winschoten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19</meta:user-defined>
    <meta:user-defined meta:name="OVERHEIDop.GmbID/DC.identifier">gmb-2017-123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N 6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62 573693</meta:user-defined>
    <meta:user-defined meta:name="OVERHEIDop.versieInformatie"/>
  </office:meta>
</office:document-meta>
</file>